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03b2a" officeooo:paragraph-rsid="00103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3T13:29:14.955436346</meta:creation-date>
    <dc:date>2023-04-03T13:29:31.571764775</dc:date>
    <meta:editing-duration>PT17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7.4.3.2$Linux_X86_64 LibreOffice_project/40$Build-2</meta:generator>
  </office:meta>
</office:document-meta>
</file>